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3">
      <style:text-properties fo:font-size="14pt" style:font-size-asian="14pt" style:font-size-complex="14pt"/>
    </style:style>
    <style:style style:name="P2" style:family="paragraph" style:parent-style-name="Standard" style:list-style-name="L3">
      <style:text-properties fo:font-size="14pt" officeooo:paragraph-rsid="000ec85b" style:font-size-asian="14pt" style:font-size-complex="14pt"/>
    </style:style>
    <style:style style:name="P3" style:family="paragraph" style:parent-style-name="List_20_Heading" style:list-style-name="L3">
      <style:text-properties fo:font-size="14pt" style:font-size-asian="14pt" style:font-size-complex="14pt"/>
    </style:style>
    <style:style style:name="P4" style:family="paragraph" style:parent-style-name="List_20_Heading">
      <style:paragraph-properties fo:margin-left="4.3cm" fo:margin-right="0cm" fo:text-indent="0cm" style:auto-text-indent="false"/>
      <style:text-properties fo:font-size="40pt" officeooo:paragraph-rsid="000ec85b" style:font-size-asian="40pt" style:font-size-complex="40pt"/>
    </style:style>
    <style:style style:name="P5" style:family="paragraph" style:parent-style-name="List_20_Heading" style:master-page-name="">
      <style:paragraph-properties fo:margin-left="4.3cm" fo:margin-right="0cm" fo:text-indent="0cm" style:auto-text-indent="false" style:page-number="auto"/>
      <style:text-properties fo:font-size="40pt" officeooo:paragraph-rsid="000ec85b" style:font-size-asian="40pt" style:font-size-complex="40pt"/>
    </style:style>
    <style:style style:name="P6" style:family="paragraph" style:parent-style-name="List_20_Contents" style:list-style-name="L3">
      <style:text-properties fo:font-size="14pt" style:font-size-asian="14pt" style:font-size-complex="14pt"/>
    </style:style>
    <style:style style:name="P7" style:family="paragraph" style:parent-style-name="List_20_Contents" style:list-style-name="L3">
      <style:text-properties fo:font-size="14pt" officeooo:rsid="000ec85b" officeooo:paragraph-rsid="000ec85b" style:font-size-asian="14pt" style:font-size-complex="14pt"/>
    </style:style>
    <style:style style:name="T1" style:family="text">
      <style:text-properties officeooo:rsid="000ec85b"/>
    </style:style>
    <style:style style:name="T2" style:family="text">
      <style:text-properties fo:font-size="44pt" style:font-size-asian="44pt" style:font-size-complex="4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oft-page-break/>■ <text:s/>■ <text:s/>■ <text:s/>■ <text:s/>■ <text:s/>■ <text:s/></text:p>
      <text:p text:style-name="P4">■ <text:s/>■ <text:s/>■ <text:s/>■ <text:s/>■ <text:s/>■</text:p>
      <text:list xml:id="list7509811446898140366" text:style-name="L3">
        <text:list-item>
          <text:p text:style-name="P6">Может ли шахматный слон за несколько ходов дойти с клетки a1 до клетки a8? </text:p>
        </text:list-item>
        <text:list-item>
          <text:p text:style-name="P7">Ладья 5 раз передвинулась на 5 клеток. Могла ли она оказаться в той же клетке, с которой начинала? А если 4 раза по 4?</text:p>
        </text:list-item>
        <text:list-item>
          <text:p text:style-name="P3">Шахматист сделал 5 ходов конем. Может ли конь оказаться на той же клетке, с которой он начинал? </text:p>
        </text:list-item>
        <text:list-item>
          <text:p text:style-name="P3">Может ли шахматный конь пройти с клетки a1 на клетку h8, побывав при этом на каждой клетке шахматной доски ровно по одному разу? </text:p>
        </text:list-item>
        <text:list-item>
          <text:p text:style-name="P3">Кузнечик прыгает по шахматной доске 100×100 в любую сторону. Первый раз он прыгает на 1 клетку, второй – на 2 клетки, третий – на 3 клетки и т.д. </text:p>
          <text:p text:style-name="P3">а)Может ли он через 49 прыжков оказаться в той же клетке, откуда начинал? </text:p>
          <text:p text:style-name="P3">б)Может ли он таким способом допрыгать за 50 прыжков из верхнего левого угла в правый нижний? </text:p>
        </text:list-item>
        <text:list-item>
          <text:p text:style-name="P3">На каждой клетке доски 7×7 сидит жук. В некоторый момент времени все жуки переползают на соседние по стороне клетки. Докажите, что при этом хотя бы одна клетка окажется пустой. </text:p>
        </text:list-item>
        <text:list-item>
          <text:p text:style-name="P1">Можно ли ходом коня обойти все клетки шахматной доски, начав с клетки a1, закончив в клетке h8 и на каждой клетке доски побывав ровно один раз?</text:p>
        </text:list-item>
        <text:list-item>
          <text:p text:style-name="P1">Шахматный король обошёл всю доску 8×8, побывав на каждой клетке по одному разу, вернувшись последним ходом в исходную клетку. <text:line-break/>Докажите, что он сделал чётное число диагональных ходов. </text:p>
        </text:list-item>
        <text:list-item>
          <text:p text:style-name="P2"><text:span text:style-name="T1">Расставьте на доске 4</text:span>×<text:span text:style-name="T1">4 а)4 б)6 в)8 коней так, чтобы каждый бил ровно двух других?</text:span></text:p>
        </text:list-item>
        <text:list-item>
          <text:p text:style-name="P1">Можно ли так расставить фишки в клетках доски 8×8, чтобы в каждых двух столбцах количество фишек было одинаковым, а в каждых двух строках – различным? </text:p>
        </text:list-item>
        <text:list-item>
          <text:p text:style-name="P1">Какое максимальное число ферзей, не бьющих друг друга, можно расставить на шахматной доске 8×8?</text:p>
        </text:list-item>
        <text:list-item>
          <text:p text:style-name="P1">На некоторых клетках шахматной доски лежит по конфете. Известно, что в каждой строке, в каждом столбце и в каждой диагонали (любой длины, даже состоящей из одной клетки) лежит чётное количество конфет (возможно, ни одной). Какое максимальное количество конфет может лежать на доске? </text:p>
        </text:list-item>
        <text:list-item>
          <text:p text:style-name="P1">Под одной из клеток доски 8×8 зарыт клад. Под каждой из остальных зарыта табличка, в которой указано, за какое наименьшее число шагов можно добраться из этой клетки до клада (одним шагом можно перейти из клетки в соседнюю по стороне клетку). Какое наименьшее число клеток надо перекопать, чтобы наверняка достать клад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style:line-height-at-least="0.019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1.681cm" fo:margin-left="2.064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2T02:39:41.174432209</meta:creation-date>
    <dc:date>2016-04-02T03:09:09.857666017</dc:date>
    <meta:editing-duration>PT14M18S</meta:editing-duration>
    <meta:editing-cycles>1</meta:editing-cycles>
    <meta:document-statistic meta:table-count="0" meta:image-count="0" meta:object-count="0" meta:page-count="2" meta:paragraph-count="17" meta:word-count="385" meta:character-count="2229" meta:non-whitespace-character-count="1848"/>
    <meta:generator>LibreOffice/4.2.8.2$Linux_X86_64 LibreOffice_project/420m0$Build-2</meta:generator>
  </office:meta>
</office:document-meta>
</file>